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top="0cm" fo:margin-bottom="0cm" style:contextual-spacing="false" fo:line-height="100%"/>
    </style:style>
    <style:style style:name="P2" style:family="paragraph" style:parent-style-name="Normalny1">
      <style:paragraph-properties fo:margin-top="0.494cm" fo:margin-bottom="0cm" style:contextual-spacing="false" fo:line-height="100%"/>
    </style:style>
    <style:style style:name="P3" style:family="paragraph" style:parent-style-name="Normalny1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ny1">
      <style:paragraph-properties fo:margin-top="0cm" fo:margin-bottom="0cm" style:contextual-spacing="false" fo:text-align="center" style:justify-single-word="false"/>
      <style:text-properties style:font-name="Times New Roman" fo:font-size="11pt" style:font-name-asian="Calibri1" style:font-size-asian="11pt"/>
    </style:style>
    <style:style style:name="T1" style:family="text">
      <style:text-properties style:font-name="Times New Roman" fo:font-size="9pt" style:font-name-asian="Calibri1" style:font-size-asian="9pt"/>
    </style:style>
    <style:style style:name="T2" style:family="text">
      <style:text-properties style:font-name="Times New Roman" fo:font-size="9pt" fo:language="pl" fo:country="PL" style:font-name-asian="Calibri1" style:font-size-asian="9pt"/>
    </style:style>
    <style:style style:name="T3" style:family="text">
      <style:text-properties style:font-name="Times New Roman" fo:font-size="9pt" fo:font-style="italic" style:font-name-asian="Calibri1" style:font-size-asian="9pt" style:font-style-asian="italic"/>
    </style:style>
    <style:style style:name="T4" style:family="text">
      <style:text-properties style:font-name="Times New Roman" fo:font-weight="bold" style:font-name-asian="Calibri1" style:font-weight-asian="bold"/>
    </style:style>
    <style:style style:name="T5" style:family="text">
      <style:text-properties style:font-name="Times New Roman" fo:font-size="11pt" style:font-name-asian="Calibri1" style:font-size-asian="11pt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font-name-asian="Calibri1" style:font-size-asian="11pt" style:font-weight-asian="bold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style:font-name-asian="Calibri1" style:font-size-asian="11pt" style:font-weight-asian="bold" style:font-weight-complex="bold"/>
    </style:style>
    <style:style style:name="T8" style:family="text">
      <style:text-properties style:font-name="Times New Roman" fo:font-size="11pt" fo:font-weight="bold" style:font-name-asian="Calibri1" style:font-size-asian="11pt" style:font-weight-asian="bold"/>
    </style:style>
    <style:style style:name="T9" style:family="text">
      <style:text-properties style:font-name="Times New Roman" fo:font-size="11pt" fo:font-style="italic" style:font-name-asian="Calibri1" style:font-size-asian="11pt" style:font-style-asian="italic"/>
    </style:style>
    <style:style style:name="T10" style:family="text">
      <style:text-properties style:font-name="Times New Roman" fo:font-size="4pt" style:font-name-asian="Calibri1" style:font-size-asian="4pt"/>
    </style:style>
    <style:style style:name="T11" style:family="text">
      <style:text-properties style:font-name="Times New Roman" fo:font-size="5pt" style:font-name-asian="Calibri1" style:font-size-asian="5pt"/>
    </style:style>
    <style:style style:name="T12" style:family="text">
      <style:text-properties style:font-name="Times New Roman" fo:font-size="5pt" fo:font-style="italic" style:font-name-asian="Calibri1" style:font-size-asian="5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Niepubliczny Żłobek </text:span><text:bookmark text:name="_GoBack"/><text:span text:style-name="T2">„Krasnoludek”</text:span></text:p>
      <text:p text:style-name="P1" loext:marker-style-name="T1"><text:span text:style-name="T1">UL. Mickiewicza 16</text:span><text:span text:style-name="T1"/></text:p>
      <text:p text:style-name="P1" loext:marker-style-name="T1"><text:span text:style-name="T1">26-700 Zwoleń</text:span><text:span text:style-name="T1"/></text:p>
      <text:p text:style-name="P1" loext:marker-style-name="T1"><text:span text:style-name="T1">Tel. 500-098-322<text:line-break/>www.przedszkolesloneczko-zwolen.pl</text:span><text:span text:style-name="T1"/></text:p>
      <text:p text:style-name="P3" loext:marker-style-name="T4"><text:span text:style-name="T4">Karta zgłoszenia dziecka do żłobka</text:span><text:span text:style-name="T4"/></text:p>
      <text:p text:style-name="P3" loext:marker-style-name="T3"><text:span text:style-name="T3">(Kartę wypełniają rodzice bądź prawni opiekunowie dziecka)</text:span><text:span text:style-name="T3"/></text:p>
      <text:p text:style-name="P4" loext:marker-style-name="T5"/>
      <text:p text:style-name="P2" loext:marker-style-name="T5"><text:span text:style-name="T5">Imię i nazwisko dziecka: ........................................................................................................……...…….…................</text:span><text:span text:style-name="T5"/></text:p>
      <text:p text:style-name="P2" loext:marker-style-name="T5"><text:span text:style-name="T5">Data urodzenia dziecka:……………………………………………………....….......……..…..…..……..…….……..</text:span><text:span text:style-name="T5"/></text:p>
      <text:p text:style-name="P2" loext:marker-style-name="T5"><text:span text:style-name="T5">PESEL dziecka: …………………………………………………………....……...........….….…..……..…….……....</text:span><text:span text:style-name="T5"/></text:p>
      <text:p text:style-name="P2" loext:marker-style-name="T5"><text:span text:style-name="T5">Imiona i nazwiska rodziców/prawnych opiekunów dziecka:………………….....……………...….......……..…….…</text:span><text:span text:style-name="T5"/></text:p>
      <text:p text:style-name="P2" loext:marker-style-name="T5"><text:span text:style-name="T5">…………………………………………………………………………………………………………………………</text:span><text:span text:style-name="T5"/></text:p>
      <text:p text:style-name="P2" loext:marker-style-name="T5"><text:span text:style-name="T5">Adres </text:span><text:span text:style-name="T7">zameldowania</text:span><text:span text:style-name="T5"> dziecka:…………………………….....……………… .……………...……………..........……</text:span></text:p>
      <text:p text:style-name="P2" loext:marker-style-name="T5"><text:span text:style-name="T5">Adres(y) rodziców/prawnych opiekunów:..............................................................................................…..…….….....</text:span><text:span text:style-name="T5"/></text:p>
      <text:p text:style-name="P2" loext:marker-style-name="T5"><text:span text:style-name="T5">……………………………………………………......……………………………………….....……………………..</text:span><text:span text:style-name="T5"/></text:p>
      <text:p text:style-name="P2" loext:marker-style-name="T5"><text:span text:style-name="T5">Telefony kontaktowe: (mama)…………………………………………....……(tata)……………...............……….....</text:span><text:span text:style-name="T5"/></text:p>
      <text:p text:style-name="P2" loext:marker-style-name="T6"><text:span text:style-name="T6">Informacje dodatkowe:</text:span><text:span text:style-name="T6"/></text:p>
      <text:p text:style-name="P2" loext:marker-style-name="T5"><text:span text:style-name="T5">Godziny przyprowadzania dziecka………...………… godziny odbioru dziecka……………........…..</text:span><text:span text:style-name="T5"/></text:p>
      <text:p text:style-name="P2" loext:marker-style-name="T8"><text:span text:style-name="T8">ZDROWIE </text:span><text:span text:style-name="T5">Czy dziecko jest alergikiem? (na co/czego nie może jeść/ co lub czego musi unikać/inne uwagi) </text:span><text:span text:style-name="T10"><text:line-break/><text:line-break/></text:span><text:span text:style-name="T5">…………………………………………………………………………………………………………………………<text:line-break/></text:span><text:span text:style-name="T11"><text:line-break/></text:span><text:span text:style-name="T5">…………………………………………………………………………………………….………….………………..</text:span></text:p>
      <text:p text:style-name="P2" loext:marker-style-name="T5"><text:span text:style-name="T5">Czy dziecko wymaga szczególnego nadzoru? (z powodu kontuzji, choroby, wad rozwojowych, inne) </text:span><text:span text:style-name="T11"><text:line-break/><text:line-break/></text:span><text:span text:style-name="T5">…………………………………………………………………………………………………………………………<text:line-break/></text:span><text:span text:style-name="T11"><text:line-break/></text:span><text:span text:style-name="T5">……………………………………………………………………………………………….…………………………</text:span></text:p>
      <text:p text:style-name="P2" loext:marker-style-name="T5"><text:span text:style-name="T8">SAMODZIELNOŚĆ</text:span><text:span text:style-name="T5"> (samo chodzi/ radzi sobie z jedzeniem/ zgłasza potrzeby fizjologiczne/ chodzi w pampersie/ inne uwagi dot. samodzielności dziecka)</text:span><text:span text:style-name="T10"><text:line-break/><text:line-break/></text:span><text:span text:style-name="T5">…………………………………………………………………………………………………….……………………</text:span></text:p>
      <text:p text:style-name="P2" loext:marker-style-name="T5"><text:span text:style-name="T8">JEDZENIE</text:span><text:span text:style-name="T5"> (dziecko je samo/ je wszystko/ inne uwagi)</text:span><text:span text:style-name="T11"><text:line-break/><text:line-break/></text:span><text:span text:style-name="T5">…………………………………………………………………………………………………………………………</text:span></text:p>
      <text:p text:style-name="P2" loext:marker-style-name="T5"><text:span text:style-name="T8">SPANIE </text:span><text:span text:style-name="T5">( czy dziecko śpi w dzień? / inne uwagi odnośnie spania )</text:span><text:span text:style-name="T11"><text:line-break/><text:line-break/></text:span><text:span text:style-name="T5">………………………………………………………………………………………………………….……………..</text:span></text:p>
      <text:p text:style-name="P2" loext:marker-style-name="T8"><text:span text:style-name="T8">INNE INFORMACJE O DZIECKU</text:span><text:span text:style-name="T8"/></text:p>
      <text:p text:style-name="P2" loext:marker-style-name="T9"><text:span text:style-name="T9">(Uprzejmie prosimy o przekazanie tych informacji o dziecku, które uznacie Państwo za ważne)</text:span><text:span text:style-name="T12"><text:line-break/></text:span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 loext:marker-style-name="T5"><text:span text:style-name="T5">Podpis rodzica <text:s text:c="110"/>Podpis Dyrektora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zh" style:country-asian="CN" style:font-name-complex="F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ny1" style:family="paragraph">
      <style:paragraph-properties fo:margin-top="0.494cm" fo:margin-bottom="0.494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8T10:26:00</meta:creation-date>
    <meta:initial-creator>Pc</meta:initial-creator>
    <dc:language>pl-PL</dc:language>
    <meta:print-date>2023-07-18T11:00:00</meta:print-date>
    <dc:date>2024-04-18T08:29:45.470000000</dc:date>
    <meta:editing-cycles>5</meta:editing-cycles>
    <meta:editing-duration>PT38M41S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25" meta:word-count="156" meta:character-count="2266" meta:non-whitespace-character-count="2016"/>
    <meta:user-defined meta:name="AppVersion">15.0000</meta:user-defined>
    <meta:user-defined meta:name="ICV">662C8D87B8FE4C1EB0C6E933240529AC_12</meta:user-defined>
    <meta:user-defined meta:name="KSOProductBuildVer">1045-12.2.0.13538</meta:user-defined>
    <meta:template xlink:type="simple" xlink:actuate="onRequest" xlink:title="Normal" xlink:href=""/>
  </office:meta>
</office:document-meta>
</file>